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926cm" fo:margin-right="-0.609cm" fo:text-indent="0cm" style:auto-text-indent="false"/>
      <style:text-properties style:use-window-font-color="true" style:font-name="Comic Sans MS" fo:font-size="11pt" fo:font-style="normal" fo:font-weight="normal" officeooo:rsid="001ed7d1" officeooo:paragraph-rsid="00027561" style:font-size-asian="9.60000038146973pt" style:font-style-asian="normal" style:font-weight-asian="normal" style:font-size-complex="11pt" style:font-style-complex="normal" style:font-weight-complex="normal"/>
    </style:style>
    <style:style style:name="P2" style:family="paragraph" style:parent-style-name="Standard">
      <style:paragraph-properties fo:margin-left="-0.926cm" fo:margin-right="-0.609cm" fo:text-indent="0cm" style:auto-text-indent="false"/>
      <style:text-properties style:use-window-font-color="true" style:font-name="Comic Sans MS" fo:font-size="11pt" fo:font-style="normal" fo:font-weight="normal" officeooo:rsid="001ed7d1" officeooo:paragraph-rsid="000317fa" style:font-size-asian="9.60000038146973pt" style:font-style-asian="normal" style:font-weight-asian="normal" style:font-size-complex="11pt" style:font-style-complex="normal" style:font-weight-complex="normal"/>
    </style:style>
    <style:style style:name="P3" style:family="paragraph" style:parent-style-name="Standard">
      <style:paragraph-properties fo:margin-left="-0.926cm" fo:margin-right="-0.609cm" fo:text-indent="0cm" style:auto-text-indent="false"/>
      <style:text-properties style:use-window-font-color="true" style:font-name="Comic Sans MS" fo:font-size="11pt" fo:font-style="normal" fo:font-weight="normal" officeooo:rsid="001ed7d1" officeooo:paragraph-rsid="0004fe3c" style:font-size-asian="9.60000038146973pt" style:font-style-asian="normal" style:font-weight-asian="normal" style:font-size-complex="11pt" style:font-style-complex="normal" style:font-weight-complex="normal"/>
    </style:style>
    <style:style style:name="P4" style:family="paragraph" style:parent-style-name="Standard">
      <style:paragraph-properties fo:margin-left="-0.926cm" fo:margin-right="-0.609cm" fo:text-align="justify" style:justify-single-word="false" fo:text-indent="0cm" style:auto-text-indent="false"/>
      <style:text-properties style:use-window-font-color="true" style:font-name="Comic Sans MS" fo:font-size="11pt" fo:font-weight="normal" officeooo:rsid="001ed7d1" officeooo:paragraph-rsid="000317fa" style:font-size-asian="11pt" style:font-weight-asian="normal" style:font-size-complex="11pt" style:font-weight-complex="normal"/>
    </style:style>
    <style:style style:name="P5" style:family="paragraph" style:parent-style-name="Standard">
      <style:paragraph-properties fo:margin-left="-0.926cm" fo:margin-right="-0.609cm" fo:text-indent="0cm" style:auto-text-indent="false"/>
      <style:text-properties style:use-window-font-color="true" style:font-name="Comic Sans MS" fo:font-size="5pt" fo:font-style="normal" fo:font-weight="bold" officeooo:rsid="001ed7d1" officeooo:paragraph-rsid="00027561" style:font-size-asian="5pt" style:font-style-asian="normal" style:font-weight-asian="bold" style:font-size-complex="5pt" style:font-style-complex="normal" style:font-weight-complex="bold"/>
    </style:style>
    <style:style style:name="P6" style:family="paragraph" style:parent-style-name="Standard">
      <style:paragraph-properties fo:margin-left="-0.926cm" fo:margin-right="-0.609cm" fo:text-indent="0cm" style:auto-text-indent="false"/>
      <style:text-properties style:font-name="Comic Sans MS" fo:font-size="11pt" officeooo:paragraph-rsid="000317fa" style:font-size-asian="11pt" style:font-size-complex="11pt"/>
    </style:style>
    <style:style style:name="P7" style:family="paragraph" style:parent-style-name="Standard">
      <style:paragraph-properties fo:margin-left="-0.926cm" fo:margin-right="-0.609cm" fo:text-indent="0cm" style:auto-text-indent="false"/>
      <style:text-properties style:font-name="Comic Sans MS" fo:font-size="4pt" officeooo:paragraph-rsid="000317fa" style:font-size-asian="4pt" style:font-size-complex="4pt"/>
    </style:style>
    <style:style style:name="P8" style:family="paragraph" style:parent-style-name="Standard">
      <style:paragraph-properties fo:margin-left="-0.926cm" fo:margin-right="-0.609cm" fo:text-indent="0cm" style:auto-text-indent="false"/>
      <style:text-properties fo:color="#008000" style:font-name="Comic Sans MS" fo:font-size="11pt" style:text-underline-style="solid" style:text-underline-width="auto" style:text-underline-color="font-color" fo:font-weight="bold" officeooo:paragraph-rsid="000317fa" style:font-size-asian="11pt" style:font-weight-asian="bold" style:font-size-complex="11pt" style:font-weight-complex="bold"/>
    </style:style>
    <style:style style:name="P9" style:family="paragraph" style:parent-style-name="Standard">
      <style:paragraph-properties fo:margin-left="-0.926cm" fo:margin-right="-0.609cm" fo:text-align="justify" style:justify-single-word="false" fo:text-indent="0cm" style:auto-text-indent="false"/>
      <style:text-properties fo:color="#ff0000" style:font-name="Comic Sans MS" fo:font-size="11pt" fo:font-style="normal" fo:font-weight="bold" officeooo:rsid="001ed7d1" officeooo:paragraph-rsid="000317fa" style:font-size-asian="11pt" style:font-style-asian="normal" style:font-weight-asian="bold" style:font-size-complex="11pt" style:font-style-complex="normal" style:font-weight-complex="bold"/>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fo:font-weight="bold" officeooo:rsid="0021492d" style:font-weight-asian="bold" style:font-weight-complex="bold"/>
    </style:style>
    <style:style style:name="T4" style:family="text">
      <style:text-properties fo:color="#ff0000" fo:font-weight="bold" officeooo:rsid="001add20" style:font-weight-asian="bold" style:font-weight-complex="bold"/>
    </style:style>
    <style:style style:name="T5" style:family="text">
      <style:text-properties fo:color="#ff0000" fo:font-weight="bold" officeooo:rsid="000317fa" style:font-weight-asian="bold" style:font-weight-complex="bold"/>
    </style:style>
    <style:style style:name="T6" style:family="text">
      <style:text-properties fo:color="#ff0000" fo:font-style="normal" style:font-style-asian="normal" style:font-style-complex="normal"/>
    </style:style>
    <style:style style:name="T7" style:family="text">
      <style:text-properties fo:color="#ff0000" fo:font-style="normal" fo:font-weight="bold"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weight="bold" officeooo:rsid="0021492d" style:font-weight-asian="bold" style:font-weight-complex="bold"/>
    </style:style>
    <style:style style:name="T10" style:family="text">
      <style:text-properties officeooo:rsid="00269bf7"/>
    </style:style>
    <style:style style:name="T11" style:family="text">
      <style:text-properties officeooo:rsid="002e004d"/>
    </style:style>
    <style:style style:name="T12" style:family="text">
      <style:text-properties officeooo:rsid="0021492d"/>
    </style:style>
    <style:style style:name="T13" style:family="text">
      <style:text-properties officeooo:rsid="000312fd"/>
    </style:style>
    <style:style style:name="T14" style:family="text">
      <style:text-properties fo:font-style="normal" style:font-style-asian="normal" style:font-style-complex="normal"/>
    </style:style>
    <style:style style:name="T15" style:family="text">
      <style:text-properties fo:font-style="normal" officeooo:rsid="000312fd" style:font-style-asian="normal" style:font-style-complex="normal"/>
    </style:style>
    <style:style style:name="T16" style:family="text">
      <style:text-properties fo:font-style="normal" officeooo:rsid="00269bf7" style:font-style-asian="normal" style:font-style-complex="normal"/>
    </style:style>
    <style:style style:name="T17" style:family="text">
      <style:text-properties fo:font-style="normal" officeooo:rsid="002e004d" style:font-style-asian="normal" style:font-style-complex="normal"/>
    </style:style>
    <style:style style:name="T18" style:family="text">
      <style:text-properties fo:font-style="normal" officeooo:rsid="0021492d" style:font-style-asian="normal" style:font-style-complex="normal"/>
    </style:style>
    <style:style style:name="T19" style:family="text">
      <style:text-properties fo:font-style="normal" officeooo:rsid="0004fe3c"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21492d" style:font-style-asian="normal" style:font-weight-asian="bold" style:font-style-complex="normal" style:font-weight-complex="bold"/>
    </style:style>
    <style:style style:name="T22" style:family="text">
      <style:text-properties officeooo:rsid="000317fa"/>
    </style:style>
    <style:style style:name="T23" style:family="text">
      <style:text-properties style:use-window-font-color="true" fo:font-weight="normal" officeooo:rsid="000317fa" style:font-weight-asian="normal" style:font-weight-complex="normal"/>
    </style:style>
    <style:style style:name="T24" style:family="text">
      <style:text-properties fo:font-size="4pt" style:font-size-asian="4pt" style:font-size-complex="4pt"/>
    </style:style>
    <style:style style:name="T25" style:family="text">
      <style:text-properties fo:font-style="italic" officeooo:rsid="000317fa" style:font-style-asian="italic" style:font-style-complex="italic"/>
    </style:style>
    <style:style style:name="T26" style:family="text">
      <style:text-properties officeooo:rsid="0004fe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2">La crise de Cuba</text:span><text:span text:style-name="T22"> (1962)</text:span></text:p>
      <text:p text:style-name="P6"><text:span text:style-name="T23"/></text:p>
      <text:p text:style-name="P6"><text:span text:style-name="T23">Plusieurs problématiques sont possibles pour aborder cette crise :</text:span></text:p>
      <text:p text:style-name="P7"><text:span text:style-name="T4"/></text:p>
      <text:p text:style-name="P6"><text:span text:style-name="T5">Comment les deux blocs s'affrontent-ils à Cuba ?</text:span></text:p>
      <text:p text:style-name="P6"><text:span text:style-name="T5">E</text:span><text:span text:style-name="T4">n quoi la crise de Cuba illustre-t-elle l'affrontement Est-Ouest pendant la Guerre froide ?</text:span></text:p>
      <text:p text:style-name="P6"><text:span text:style-name="T3">Quelles sont les conséquences de la crise ?</text:span></text:p>
      <text:p text:style-name="P5"/>
      <text:p text:style-name="P5"/>
      <text:p text:style-name="P1">1 : <text:span text:style-name="T22">la crise se déroule en 1962, sur l'île de Cuba, entre trois acteurs :</text:span></text:p>
      <text:p text:style-name="P2"><text:span text:style-name="T22">- les Etats-Unis, leader du Bloc de l'Ouest</text:span></text:p>
      <text:p text:style-name="P2"><text:span text:style-name="T22">- l'URSS, leader du Bloc soviétique</text:span></text:p>
      <text:p text:style-name="P2"><text:span text:style-name="T22">- Cuba, le lieu de l'opposition indirecte entre les deux Grands. Fidel Castro, dictateur cubain, est allié à l'URSS.</text:span></text:p>
      <text:p text:style-name="P2"><text:span text:style-name="T22"/></text:p>
      <text:p text:style-name="P2"><text:span text:style-name="T22">2. Des rampes de lancements pour missiles nucléaires ont été installés par les Soviétiques sur l'île de Cuba. Leur rayon de portée atteint les Etats-Unis et pourrait pulvériser une partie du territoire américain comme les villes de Miami, Houston, La Nouvelle Orléans, Atlanta voire New York.</text:span></text:p>
      <text:p text:style-name="P2"><text:span text:style-name="T22">Le Président américain Kennedy prévient que, si une fusée nucléaire était lancée depuis Cuba, cette attaque « </text:span><text:span text:style-name="T25">entraînerait des représailles massives </text:span><text:span text:style-name="T22">» contre l'URSS. Ainsi, il menace l'utilisation de la bombe nucléaire en représailles. Par ailleurs, la paix est menacée lorsque les deux grands déploient leurs flottes de guerre qui se font face au large de Cuba. Un conflit armé semble alors fort envisageable.</text:span></text:p>
      <text:p text:style-name="P2"><text:span text:style-name="T22"/></text:p>
      <text:p text:style-name="P2"><text:span text:style-name="T22">3. Un conflit armé paraît inévitable. Le monde s'apprête à l'avènement de la Troisième Guerre mondiale, dont l'arme nucléaire constitue une menace terrible.</text:span></text:p>
      <text:p text:style-name="P2"><text:span text:style-name="T22"/></text:p>
      <text:p text:style-name="P2"><text:span text:style-name="T22">4. </text:span><text:span text:style-name="T26">Les deux dirigeants – l'Américain Kennedy et le Soviétique Khrouchtchev (qui a replacé Staline, mort en 1953) – saisissent le danger de leurs bombes nucléaires et renoncent un affrontement direct. <text:s/>Si l'un osait utiliser sa bombe nucléaire, la riposte de l'autre serait « aussi destructrice » (doc 4). Aussi, de façon indirecte (par voie de presse, ils ne se rencontrent pas) conviennent-ils d'un « arrangement » en retirant les armements à Cuba, mais aussi en stoppant la « course aux armements » nucléaires, c'est à dire la quête d'une bombe nucléaire toujours plus destructrice.</text:span></text:p>
      <text:p text:style-name="P3"><text:span text:style-name="T26">Khrouchtchev évoque une « détente » le 27-28 octobre 1962 tandis que Kennedy <text:s/>se réjouit de « l'arrêt de la course aux armements et à l'apaisement des tensions mondiales ».</text:span></text:p>
      <text:p text:style-name="P2"><text:span text:style-name="T26"/></text:p>
      <text:p text:style-name="P9"><text:span text:style-name="T22">Synthèse générale </text:span><text:span text:style-name="T26">avec compléments d'informations sur l'issue</text:span></text:p>
      <text:p text:style-name="P4"><text:span text:style-name="T14"><text:tab/></text:span><text:span text:style-name="T15">Au début des années 1960, le chef d'état soviétique Nikita Khrouchtchev s'est associé avec le dictateur cubain Fidel castro (qui a rejoint le </text:span><text:span text:style-name="T19">B</text:span><text:span text:style-name="T15">loc de l'est). En 1962, Khrouchtchev tente d'installer des rampes de lancement de missiles nucléaires à Cuba, située à 150 km seulement des Etats-Unis. Des missiles pourraient atteindre plusieurs états du sud des Etats-Unis. Devant le danger de cette menace nucléaire, les Etats-Unis agitent la menace de guerre : c'est </text:span><text:span text:style-name="T14">la</text:span><text:span text:style-name="T20"> crise des missiles</text:span><text:span text:style-name="T14"> de Cuba </text:span><text:span text:style-name="T16">en 1962</text:span><text:span text:style-name="T14">. </text:span><text:span text:style-name="T15">Pendant</text:span><text:span text:style-name="T14"> quelques jours </text:span><text:span text:style-name="T20">d'extrême tension</text:span><text:span text:style-name="T14">, </text:span><text:span text:style-name="T15">où les navires de guerre des leaders des deux blocs se font face au large de Cuba, le monde redoute l'éclatement d'une </text:span><text:span text:style-name="T19">T</text:span><text:span text:style-name="T15">roisième </text:span><text:span text:style-name="T19">G</text:span><text:span text:style-name="T15">uerre mondiale. Finalement, la</text:span><text:span text:style-name="T14"> crise s'achève par la signature d'un accord évitant tout conflit armé. Cette crise illustre donc l'affrontement entre les blocs </text:span><text:span text:style-name="T17">O</text:span><text:span text:style-name="T14">uest et </text:span><text:span text:style-name="T17">E</text:span><text:span text:style-name="T14">st car les deux superpuissances (Etats-Unis, URSS) disposent d'un armement nucléaire suffisant </text:span><text:span text:style-name="T6">pour se détruire mutuellement</text:span><text:span text:style-name="T14">. Chaque leader</text:span><text:span text:style-name="T18"> ayant </text:span><text:span text:style-name="T14">pratiqu</text:span><text:span text:style-name="T18">é</text:span><text:span text:style-name="T14"> </text:span><text:span text:style-name="T20">la </text:span><text:span text:style-name="T7">dissuasion nucléaire</text:span><text:span text:style-name="T14">, </text:span><text:span text:style-name="T18">ce</text:span><text:span text:style-name="T14">tte</text:span><text:span text:style-name="T18"> </text:span><text:span text:style-name="T14">crise </text:span><text:span text:style-name="T18">a révélé les dangers des menaces nucléaires et </text:span><text:span text:style-name="T14">ouvre une ère nouvelle de rapprochement entre les deux Grands : c'est </text:span><text:span text:style-name="T7">la Détente</text:span><text:span text:style-name="T20">.</text:span><text:span text:style-name="T15"> L</text:span><text:span text:style-name="T18">es </text:span><text:span text:style-name="T21">accords SALT 1 </text:span><text:span text:style-name="T18">visent à limiter la croissance des armes nucléaires. </text:span><text:span text:style-name="T15">Les Etats-Unis, l'URSS et 35 états européens concluent les accords d'Helsinki qui engagent ces pays à respecter leurs frontières réciproques et leurs indépendances (19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2T16:15:29.77</meta:creation-date>
    <dc:date>2020-03-20T17:48:58.64</dc:date>
    <meta:editing-duration>PT13M2S</meta:editing-duration>
    <meta:editing-cycles>3</meta:editing-cycles>
    <meta:generator>LibreOffice/4.0.5.2$Windows_x86 LibreOffice_project/5464147a081647a250913f19c0715bca595af2f</meta:generator>
    <meta:document-statistic meta:table-count="0" meta:image-count="0" meta:object-count="0" meta:page-count="1" meta:paragraph-count="16" meta:word-count="573" meta:character-count="3622" meta:non-whitespace-character-count="3060"/>
  </office:meta>
</office:document-meta>
</file>