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5cm" fo:margin-right="-0.318cm" fo:text-indent="0cm" style:auto-text-indent="false"/>
      <style:text-properties fo:color="#ff0000" style:font-name="Comic Sans MS" fo:font-size="12pt" style:text-underline-style="solid" style:text-underline-width="auto" style:text-underline-color="font-color" fo:font-weight="bold" officeooo:rsid="001add20" officeooo:paragraph-rsid="001add20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-0.45cm" fo:margin-right="-0.318cm" fo:text-indent="0cm" style:auto-text-indent="false"/>
      <style:text-properties fo:color="#ff0000" style:font-name="Comic Sans MS" fo:font-size="5pt" fo:font-weight="normal" officeooo:rsid="001add20" officeooo:paragraph-rsid="001add20" style:font-size-asian="5pt" style:font-weight-asian="normal" style:font-size-complex="5pt" style:font-weight-complex="normal"/>
    </style:style>
    <style:style style:name="P3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Comic Sans MS" fo:font-size="12pt" fo:font-weight="normal" officeooo:rsid="001add20" officeooo:paragraph-rsid="0031d85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Comic Sans MS" fo:font-size="12pt" fo:font-weight="normal" officeooo:paragraph-rsid="001add2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Comic Sans MS" fo:font-size="12pt" fo:font-weight="normal" officeooo:paragraph-rsid="0030c99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Times New Roman" fo:font-size="12pt" fo:font-style="italic" fo:font-weight="normal" officeooo:rsid="0031d855" officeooo:paragraph-rsid="0031d855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Times New Roman" fo:font-size="12pt" fo:font-style="italic" fo:font-weight="normal" officeooo:rsid="0032d8a5" officeooo:paragraph-rsid="0032d8a5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Comic Sans MS" fo:font-size="12pt" fo:font-weight="normal" officeooo:rsid="0031d855" officeooo:paragraph-rsid="0031d8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Comic Sans MS" fo:font-size="12pt" fo:font-weight="normal" officeooo:rsid="001add20" officeooo:paragraph-rsid="001add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Comic Sans MS" fo:font-size="12pt" fo:font-weight="normal" officeooo:rsid="0032d8a5" officeooo:paragraph-rsid="0032d8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Comic Sans MS" fo:font-size="12pt" fo:font-weight="normal" officeooo:rsid="0030c99c" officeooo:paragraph-rsid="0030c9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45cm" fo:margin-right="-0.318cm" fo:text-align="justify" style:justify-single-word="false" fo:text-indent="0cm" style:auto-text-indent="false"/>
      <style:text-properties style:font-name="Comic Sans MS" fo:font-size="12pt" fo:font-weight="normal" officeooo:rsid="0030c99c" officeooo:paragraph-rsid="001ae1de" style:font-size-asian="12pt" style:font-weight-asian="normal" style:font-size-complex="12pt" style:font-weight-complex="normal"/>
    </style:style>
    <style:style style:name="T1" style:family="text">
      <style:text-properties officeooo:rsid="001add20"/>
    </style:style>
    <style:style style:name="T2" style:family="text">
      <style:text-properties fo:font-weight="bold" officeooo:rsid="001add20" style:font-weight-asian="bold" style:font-weight-complex="bold"/>
    </style:style>
    <style:style style:name="T3" style:family="text">
      <style:text-properties fo:font-weight="bold" officeooo:rsid="002e004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dd20" style:font-weight-asian="bold" style:font-weight-complex="bold"/>
    </style:style>
    <style:style style:name="T5" style:family="text">
      <style:text-properties fo:font-style="italic" officeooo:rsid="001add20" style:font-style-asian="italic" style:font-style-complex="italic"/>
    </style:style>
    <style:style style:name="T6" style:family="text">
      <style:text-properties fo:language="de" fo:country="DE" fo:font-style="italic" officeooo:rsid="001add20" style:font-style-asian="italic" style:font-style-complex="italic"/>
    </style:style>
    <style:style style:name="T7" style:family="text">
      <style:text-properties officeooo:rsid="001ae1de"/>
    </style:style>
    <style:style style:name="T8" style:family="text">
      <style:text-properties officeooo:rsid="001d3596"/>
    </style:style>
    <style:style style:name="T9" style:family="text">
      <style:text-properties style:use-window-font-color="true" fo:font-weight="bold" officeooo:rsid="001add20" style:font-weight-asian="bold" style:font-weight-complex="bold"/>
    </style:style>
    <style:style style:name="T10" style:family="text">
      <style:text-properties fo:color="#0000ff" fo:font-weight="bold" officeooo:rsid="001add20" style:font-weight-asian="bold" style:font-weight-complex="bold"/>
    </style:style>
    <style:style style:name="T11" style:family="text">
      <style:text-properties officeooo:rsid="002e004d"/>
    </style:style>
    <style:style style:name="T12" style:family="text">
      <style:text-properties officeooo:rsid="0030c99c"/>
    </style:style>
    <style:style style:name="T13" style:family="text">
      <style:text-properties officeooo:rsid="0031d855"/>
    </style:style>
    <style:style style:name="T14" style:family="text">
      <style:text-properties officeooo:rsid="003276da"/>
    </style:style>
    <style:style style:name="T15" style:family="text">
      <style:text-properties officeooo:rsid="00329236"/>
    </style:style>
    <style:style style:name="T16" style:family="text">
      <style:text-properties officeooo:rsid="0032d8a5"/>
    </style:style>
    <style:style style:name="T17" style:family="text">
      <style:text-properties style:font-name="Times New Roman" fo:font-style="italic" officeooo:rsid="0031d855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Berlin et l'Allemagne, enjeux de la Guerre froide</text:p>
      <text:p text:style-name="P2"/>
      <text:p text:style-name="P2"/>
      <text:p text:style-name="P3"><text:span text:style-name="T17">Réducteur d'URL vers l'activité réalisée : </text:span><text:a xlink:type="simple" xlink:href="https://urlz.fr/c7fo"><text:span text:style-name="T17">https://urlz.fr/c7fo</text:span></text:a></text:p>
      <text:p text:style-name="P6">Suggestion de correction ci-dessous sous forme de développement construit avec rappel du contexte (introduction et problématique) :</text:p>
      <text:p text:style-name="P8"/>
      <text:p text:style-name="P3"><text:tab/>La Guerre froide (1947-1991) oppose deux blocs qui s'affrontent idéologiquement tout en évitant de déclencher un conflit armé direct. Le bloc de l'Ouest, libéral et démocratique, est soutenu par les Etats-Unis, tandis que le bloc de l'Est est mené par l'URSS communiste. Le premier terrain d'affrontement entre les deux <text:span text:style-name="T14">Grands/Leaders</text:span> est l'Allemagne, et en particulier Berlin, <text:span text:style-name="T12">où les Américains et les </text:span><text:span text:style-name="T14">S</text:span><text:span text:style-name="T12">oviétiques s'opposent de façon indirecte</text:span>. Pourquoi<text:span text:style-name="T13"> </text:span>Berlin et l'Allemagne sont-ils devenus des enjeux de la Guerre froide ? </text:p>
      <text:p text:style-name="P3"/>
      <text:p text:style-name="P4"><text:span text:style-name="T1"><text:tab/>Après la Seconde Guerre mondiale, les alliés vainqueurs </text:span><text:span text:style-name="T14">du Nazisme </text:span><text:span text:style-name="T1">occupent militairement le territoire allemand. Celui-ci est divisé en quatre parties (zones britannique, française, américaine et soviétique). Il en est de même pour la capitale Berlin, située à l'est. Pour empêcher que toute l'Allemagne ne bascule vers le communisme, les alliés de l'ouest unifient leur zone d'occupation et fondent la </text:span><text:span text:style-name="T9">République fédérale d'Allemagne (RFA)</text:span><text:span text:style-name="T1">. Ces mesures déplaisent à Staline qui </text:span><text:span text:style-name="T12">souhaite annexer Berlin-ouest au bloc soviétique. Pour exercer une pression sur les occidentaux, il fait</text:span><text:span text:style-name="T1"> bloquer tous les accès terrestres de Berlin</text:span><text:span text:style-name="T12">-ouest</text:span><text:span text:style-name="T1"> (juin 1948), ce </text:span><text:span text:style-name="T10">blocus</text:span><text:span text:style-name="T2"> </text:span><text:span text:style-name="T1">marque la </text:span><text:span text:style-name="T4">première crise de Berlin</text:span><text:span text:style-name="T1">. Aussitôt les Américains ripostent en organisant un </text:span><text:span text:style-name="T10">pont aérien</text:span><text:span text:style-name="T1"> qui ravitaille la ville. En mai 1949, Staline doit céder </text:span><text:span text:style-name="T12">et retire ses troupes</text:span><text:span text:style-name="T1">. </text:span><text:span text:style-name="T11">En 1949, en réponse à la RFA, la </text:span><text:span text:style-name="T3">République Démocratique d'Allemagne (RDA)</text:span><text:span text:style-name="T11"> est créée pour la partie est. </text:span><text:span text:style-name="T12">La rupture entre les deux blocs – et entre les deux Allemagne – se renforce. </text:span><text:span text:style-name="T16">L'Allemagne et Berlin sont divisées par le « Rideau de fer ».</text:span></text:p>
      <text:p text:style-name="P4"><text:span text:style-name="T1"><text:tab/>La </text:span><text:span text:style-name="T4">seconde crise de Berlin</text:span><text:span text:style-name="T1"> surgit lorsque </text:span><text:span text:style-name="T16">le chef de l'état soviétique Nikita </text:span><text:span text:style-name="T7">Khrouchtchev</text:span><text:span text:style-name="T1"> veut mettre fin à la fuite vers l'Ouest des habitants de la RDA (près de 3 millions d'Allemands ont émigré depuis 1947). En août 1961, un </text:span><text:span text:style-name="T2">mur</text:span><text:span text:style-name="T1"> est construit entre Berlin-ouest et Berlin-est pour stopper les départs et renforce le « </text:span><text:span text:style-name="T2">rideau de fer</text:span><text:span text:style-name="T1"> » en Europe. Le président américain Kennedy dénonce ce «</text:span><text:span text:style-name="T5"> mur de la honte</text:span><text:span text:style-name="T1"> » et prononce cette phrase «</text:span><text:span text:style-name="T5"> </text:span><text:span text:style-name="T6">Ich bin ein Berliner</text:span><text:span text:style-name="T1"> » pour montrer son soutien aux populations </text:span><text:span text:style-name="T8">de Berlin-ouest</text:span><text:span text:style-name="T1">.</text:span></text:p>
      <text:p text:style-name="P9"/>
      <text:p text:style-name="P7">Suite et fin avec les documents complémentaires au reportage vidéo :</text:p>
      <text:p text:style-name="P10"/>
      <text:p text:style-name="P5"><text:span text:style-name="T1"><text:tab/></text:span><text:span text:style-name="T7">A la fin des années 1980, le système communiste s'essouffle, malgré les réformes d</text:span><text:span text:style-name="T12">u chef de l'état soviétique </text:span><text:span text:style-name="T7">Gorbatchev, </text:span><text:span text:style-name="T12">et le bloc de l'est se désagrège</text:span><text:span text:style-name="T7">. Le 9 novembre 1989, le mur de Berlin est ouvert et en 1990 a lieu l'unification des deux Allemagne. </text:span><text:span text:style-name="T12">Le « rideau de fer » a disparu.</text:span></text:p>
      <text:p text:style-name="P11"/>
      <text:p text:style-name="P5"><text:span text:style-name="T7"><text:tab/></text:span><text:span text:style-name="T16">En conclusion</text:span><text:span text:style-name="T7">, l'Allemagne et Berlin symbolisent la Guerre froide car elles ont connu, pendant un demi-siècle, une série de crises </text:span><text:span text:style-name="T12">à l'initiative d</text:span><text:span text:style-name="T7">es leaders/</text:span><text:span text:style-name="T15">Grands</text:span><text:span text:style-name="T7"> des deux blocs, sans confrontation armée directe en raison de la dissuasion nucléaire. </text:span><text:span text:style-name="T12">La population allemande, en particulier, les Berlinois, en fut la principale victime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9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6:18:20.30</meta:creation-date>
    <dc:date>2020-03-18T14:58:27.97</dc:date>
    <meta:editing-duration>PT5H7M57S</meta:editing-duration>
    <meta:editing-cycles>23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9" meta:word-count="484" meta:character-count="3068" meta:non-whitespace-character-count="2585"/>
  </office:meta>
</office:document-meta>
</file>