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45cm" fo:margin-right="-0.106cm" fo:text-align="justify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Text_20_body">
      <style:paragraph-properties fo:margin-left="-0.45cm" fo:margin-right="-0.106cm" fo:text-align="justify" style:justify-single-word="false" fo:text-indent="0cm" style:auto-text-indent="false" fo:background-color="transparent">
        <style:background-image/>
      </style:paragraph-properties>
      <style:text-properties officeooo:paragraph-rsid="0013489d"/>
    </style:style>
    <style:style style:name="P3" style:family="paragraph" style:parent-style-name="Text_20_body">
      <style:paragraph-properties fo:margin-left="-0.45cm" fo:margin-right="-0.106cm" fo:text-align="start" style:justify-single-word="false" fo:text-indent="0cm" style:auto-text-indent="false" fo:background-color="transparent">
        <style:background-image/>
      </style:paragraph-properties>
      <style:text-properties officeooo:paragraph-rsid="0010ea0d"/>
    </style:style>
    <style:style style:name="P4" style:family="paragraph" style:parent-style-name="Text_20_body">
      <style:paragraph-properties fo:margin-left="-0.45cm" fo:margin-right="-0.106cm" fo:text-indent="0cm" style:auto-text-indent="false" fo:background-color="transparent">
        <style:background-image/>
      </style:paragraph-properties>
      <style:text-properties officeooo:paragraph-rsid="0013489d"/>
    </style:style>
    <style:style style:name="P5" style:family="paragraph" style:parent-style-name="Standard" style:master-page-name="">
      <style:paragraph-properties fo:margin-left="-0.45cm" fo:margin-right="-0.106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Comic Sans MS" fo:font-size="11pt" style:text-underline-style="solid" style:text-underline-width="auto" style:text-underline-color="font-color" fo:font-weight="bold" officeooo:rsid="0006b9cf" officeooo:paragraph-rsid="0006b9c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-0.45cm" fo:margin-right="-0.106cm" fo:text-indent="0cm" style:auto-text-indent="false" fo:background-color="transparent">
        <style:background-image/>
      </style:paragraph-properties>
      <style:text-properties style:font-name="Comic Sans MS" fo:font-size="11pt" officeooo:paragraph-rsid="0006b9cf" style:font-size-asian="11pt" style:font-size-complex="11pt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officeooo:rsid="0006b9cf" style:font-size-asian="11pt" style:font-size-complex="11pt"/>
    </style:style>
    <style:style style:name="T3" style:family="text">
      <style:text-properties style:font-name="Comic Sans MS" fo:font-size="11pt" officeooo:rsid="0008aaaf" style:font-size-asian="11pt" style:font-size-complex="11pt"/>
    </style:style>
    <style:style style:name="T4" style:family="text">
      <style:text-properties style:font-name="Comic Sans MS" fo:font-size="11pt" officeooo:rsid="000ee242" style:font-size-asian="11pt" style:font-size-complex="11pt"/>
    </style:style>
    <style:style style:name="T5" style:family="text">
      <style:text-properties style:font-name="Comic Sans MS" fo:font-size="11pt" officeooo:rsid="000b8e57" style:font-size-asian="11pt" style:font-size-complex="11pt"/>
    </style:style>
    <style:style style:name="T6" style:family="text">
      <style:text-properties style:font-name="Comic Sans MS" fo:font-size="11pt" officeooo:rsid="000dc4b3" style:font-size-asian="11pt" style:font-size-complex="11pt"/>
    </style:style>
    <style:style style:name="T7" style:family="text">
      <style:text-properties style:font-name="Comic Sans MS" fo:font-size="11pt" officeooo:rsid="0012392c" style:font-size-asian="11pt" style:font-size-complex="11pt"/>
    </style:style>
    <style:style style:name="T8" style:family="text">
      <style:text-properties style:font-name="Comic Sans MS" fo:font-size="11pt" officeooo:rsid="0013489d" style:font-size-asian="11pt" style:font-size-complex="11pt"/>
    </style:style>
    <style:style style:name="T9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Comic Sans MS" fo:font-size="11pt" fo:font-weight="normal" officeooo:rsid="0006b9cf" style:font-size-asian="11pt" style:font-weight-asian="normal" style:font-size-complex="11pt" style:font-weight-complex="normal"/>
    </style:style>
    <style:style style:name="T11" style:family="text">
      <style:text-properties style:font-name="Comic Sans MS" fo:font-size="11pt" fo:font-weight="normal" officeooo:rsid="000ee242" style:font-size-asian="11pt" style:font-weight-asian="normal" style:font-size-complex="11pt" style:font-weight-complex="normal"/>
    </style:style>
    <style:style style:name="T12" style:family="text">
      <style:text-properties style:font-name="Comic Sans MS" fo:font-size="11pt" fo:font-weight="normal" officeooo:rsid="001065d3" style:font-size-asian="11pt" style:font-weight-asian="normal" style:font-size-complex="11pt" style:font-weight-complex="normal"/>
    </style:style>
    <style:style style:name="T13" style:family="text">
      <style:text-properties style:font-name="Comic Sans MS" fo:font-size="11pt" fo:font-weight="normal" officeooo:rsid="0012392c" style:font-size-asian="11pt" style:font-weight-asian="normal" style:font-size-complex="11pt" style:font-weight-complex="normal"/>
    </style:style>
    <style:style style:name="T14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Comic Sans MS" fo:font-size="11pt" style:text-underline-style="solid" style:text-underline-width="auto" style:text-underline-color="font-color" officeooo:rsid="0006b9cf" style:font-size-asian="11pt" style:font-size-complex="11pt"/>
    </style:style>
    <style:style style:name="T16" style:family="text">
      <style:text-properties style:font-name="Comic Sans MS" fo:font-size="11pt" fo:font-style="italic" officeooo:rsid="0008aaaf" style:font-size-asian="11pt" style:font-style-asian="italic" style:font-size-complex="11pt" style:font-style-complex="italic"/>
    </style:style>
    <style:style style:name="T17" style:family="text">
      <style:text-properties style:font-name="Comic Sans MS" fo:font-size="11pt" fo:font-weight="bold" officeooo:rsid="000ee242" style:font-size-asian="11pt" style:font-weight-asian="bold" style:font-size-complex="11pt" style:font-weight-complex="bold"/>
    </style:style>
    <style:style style:name="T18" style:family="text">
      <style:text-properties style:font-name="Comic Sans MS" fo:font-size="11pt" fo:font-weight="bold" officeooo:rsid="0012392c" style:font-size-asian="11pt" style:font-weight-asian="bold" style:font-size-complex="11pt" style:font-weight-complex="bold"/>
    </style:style>
    <style:style style:name="T19" style:family="text">
      <style:text-properties style:font-name="Comic Sans MS" fo:font-size="11pt" style:text-underline-style="none" style:font-size-asian="11pt" style:font-size-complex="11pt"/>
    </style:style>
    <style:style style:name="T20" style:family="text">
      <style:text-properties style:font-name="Comic Sans MS" fo:font-size="11pt" style:text-underline-style="none" officeooo:rsid="0006b9cf" style:font-size-asian="11pt" style:font-size-complex="11pt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italic" style:text-underline-style="none" officeooo:rsid="0012392c" style:font-style-asian="italic" style:font-style-complex="italic"/>
    </style:style>
    <style:style style:name="T23" style:family="text">
      <style:text-properties fo:color="#ff0000" style:font-name="Comic Sans MS" fo:font-size="11pt" style:font-size-asian="11pt" style:font-size-complex="11pt"/>
    </style:style>
    <style:style style:name="T24" style:family="text">
      <style:text-properties fo:color="#0000ff" style:font-name="Comic Sans MS" fo:font-size="11pt" style:font-size-asian="11pt" style:font-size-complex="11pt"/>
    </style:style>
    <style:style style:name="T25" style:family="text">
      <style:text-properties fo:color="#0000ff" style:font-name="Comic Sans MS" fo:font-size="11pt" officeooo:rsid="0013489d" style:font-size-asian="11pt" style:font-size-complex="11pt"/>
    </style:style>
    <style:style style:name="T26" style:family="text">
      <style:text-properties fo:color="#ff00ff" style:font-name="Comic Sans MS" fo:font-size="11pt" officeooo:rsid="0013489d" style:font-size-asian="11pt" style:font-size-complex="11pt"/>
    </style:style>
    <style:style style:name="T27" style:family="text">
      <style:text-properties fo:color="#ff00ff" style:font-name="Comic Sans MS" fo:font-size="11pt" style:text-underline-style="solid" style:text-underline-width="auto" style:text-underline-color="font-color" officeooo:rsid="0013489d" style:font-size-asian="11pt" style:font-size-complex="11pt"/>
    </style:style>
    <style:style style:name="T28" style:family="text">
      <style:text-properties fo:color="#ff00ff" style:font-name="Comic Sans MS" fo:font-size="11pt" style:text-underline-style="none" officeooo:rsid="0013489d" style:font-size-asian="11pt" style:font-size-complex="11pt"/>
    </style:style>
    <style:style style:name="T29" style:family="text">
      <style:text-properties fo:color="#ff00ff" style:font-name="Comic Sans MS" fo:font-size="11pt" fo:font-weight="bold" officeooo:rsid="0013489d" style:font-size-asian="11pt" style:font-weight-asian="bold" style:font-size-complex="11pt" style:font-weight-complex="bold"/>
    </style:style>
    <style:style style:name="T30" style:family="text">
      <style:text-properties fo:color="#ff00ff" style:font-name="Comic Sans MS" fo:font-size="11pt" fo:font-weight="normal" officeooo:rsid="0013489d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’ONU<text:span text:style-name="T21"> <text:tab/><text:tab/></text:span><text:span text:style-name="T22">(Histoire et EMC)</text:span></text:p>
      <text:p text:style-name="P6"/>
      <text:p text:style-name="P1"><text:span text:style-name="T1">La création de l'</text:span><text:span text:style-name="Strong_20_Emphasis"><text:span text:style-name="T1">Organisation des Nations Unies (ONU)</text:span></text:span><text:span text:style-name="T1"> est évoquée dès 1941 dans la </text:span><text:span text:style-name="Strong_20_Emphasis"><text:span text:style-name="T1">Charte de l'Atlantique.</text:span></text:span><text:span text:style-name="Strong_20_Emphasis"><text:span text:style-name="T9"> </text:span></text:span><text:span text:style-name="Strong_20_Emphasis"><text:span text:style-name="T10">En </text:span></text:span><text:span text:style-name="T1">1943, </text:span><text:span text:style-name="T2">26 pays alliés</text:span><text:span text:style-name="T1"> Alliés </text:span><text:span text:style-name="T2">s’associent</text:span><text:span text:style-name="T1"> </text:span><text:span text:style-name="T2">dans la lutte contre le Nazisme et s’engagent</text:span><text:span text:style-name="T1"> à créer </text:span><text:span text:style-name="T2">une</text:span><text:span text:style-name="T1"> organisation chargée de </text:span><text:span text:style-name="T14">résoudre pacifiquement les conflits entre États</text:span><text:span text:style-name="T1">. </text:span><text:span text:style-name="Strong_20_Emphasis"><text:span text:style-name="T9">L'ONU est créée à la </text:span></text:span><text:span text:style-name="Strong_20_Emphasis"><text:span text:style-name="T1">conférence de San Francisco,</text:span></text:span><text:span text:style-name="Strong_20_Emphasis"><text:span text:style-name="T9"> le 25 juin 1945</text:span></text:span><text:span text:style-name="T1">, par les 50 nations en guerre contre l'Axe, qui en sont donc les membres fondateurs (51 avec la Pologne). Elle commence à fonctionner le 24 octobre 1945, qui devient la journée des Nations Unies.</text:span><text:span text:style-name="T9"> </text:span><text:span text:style-name="Strong_20_Emphasis"><text:span text:style-name="T9">Son siège est fixé à New York</text:span></text:span><text:span text:style-name="T9">. </text:span><text:span text:style-name="T1">L'ONU est do</text:span><text:span text:style-name="T9">nc </text:span><text:span text:style-name="Strong_20_Emphasis"><text:span text:style-name="T9">née de la Seconde Guerre mondiale</text:span></text:span><text:span text:style-name="T9">. Les </text:span><text:span text:style-name="T1">fondateurs en sont les vainqueurs, mais les vaincus sont admis progressivement (Italie en 1955, Japon en 1956, Allemagne en 1973...).</text:span></text:p>
      <text:p text:style-name="P4"><text:span text:style-name="T28">(question 3 p.392) </text:span><text:span text:style-name="T19">L</text:span><text:span text:style-name="T14">es </text:span><text:span text:style-name="T15">trois</text:span><text:span text:style-name="T14"> buts essentiels de l'ONU sont </text:span><text:span text:style-name="T15">de :</text:span><text:span text:style-name="T2"><text:line-break/>- </text:span><text:span text:style-name="T1">maintenir la </text:span><text:span text:style-name="Strong_20_Emphasis"><text:span text:style-name="T1">paix dans le monde </text:span></text:span><text:span text:style-name="Strong_20_Emphasis"><text:span text:style-name="T10">(au besoin, l’ONU peut envoyer une armée : </text:span></text:span><text:span text:style-name="Strong_20_Emphasis"><text:span text:style-name="T13">les </text:span></text:span><text:span text:style-name="Strong_20_Emphasis"><text:span text:style-name="T18">casques bleus</text:span></text:span><text:span text:style-name="Strong_20_Emphasis"><text:span text:style-name="T10">).</text:span></text:span><text:span text:style-name="Strong_20_Emphasis"><text:span text:style-name="T1"><text:line-break/>- </text:span></text:span><text:span text:style-name="T1">développer des </text:span><text:span text:style-name="Strong_20_Emphasis"><text:span text:style-name="T1">relations amicales </text:span></text:span><text:span text:style-name="Strong_20_Emphasis"><text:span text:style-name="T9">entre les nations.<text:line-break/>- aider les nations à </text:span></text:span><text:span text:style-name="Strong_20_Emphasis"><text:span text:style-name="T1">travailler ensemble</text:span></text:span><text:span text:style-name="T1"> pour aider les pauvres à améliorer leur sort, pour vaincre la faim, la maladie, l'analphabétisme et pour encourager chacun à respecter les droits </text:span><text:span text:style-name="T2">de l’Homme. </text:span></text:p>
      <text:p text:style-name="P1"><text:span text:style-name="Strong_20_Emphasis"><text:span text:style-name="T24">L'Assemblée générale</text:span></text:span><text:span text:style-name="T1"> est le principal organe de l'ONU, </text:span><text:span text:style-name="T25">la plus démocratique</text:span><text:span text:style-name="T8"> puisqu'</text:span><text:span text:style-name="T1">elle comprend tous les membres (51 en 1945, 193 </text:span><text:span text:style-name="T4">sur </text:span><text:span text:style-name="T5">197</text:span><text:span text:style-name="T1"> aujourd'hui) </text:span><text:span text:style-name="T26">(question 2 p.392)</text:span><text:span text:style-name="T1">. Le </text:span><text:span text:style-name="Strong_20_Emphasis"><text:span text:style-name="T1">Secrétariat</text:span></text:span><text:span text:style-name="T1"> s'occupe des tâches quotidiennes : à sa tête, un </text:span><text:span text:style-name="Strong_20_Emphasis"><text:span text:style-name="T1">secrétaire général</text:span></text:span><text:span text:style-name="T1"> est le véritable représentant de l'ONU dans le monde. </text:span><text:span text:style-name="T8">Cependant, d</text:span><text:span text:style-name="T1">'autres organismes –</text:span><text:span text:style-name="T8"> au nombre plus restreint de participants – </text:span><text:span text:style-name="T1">complètent </text:span><text:span text:style-name="T5">le fonctionnement, </text:span><text:span text:style-name="T6">surtout </text:span><text:span text:style-name="T1">le </text:span><text:span text:style-name="Strong_20_Emphasis"><text:span text:style-name="T1">Conseil de sécurité</text:span></text:span><text:span text:style-name="T1"> ; la </text:span><text:span text:style-name="Strong_20_Emphasis"><text:span text:style-name="T1">Cour internationale de justice</text:span></text:span><text:span text:style-name="T1">, dont le siège est à La Haye (Pays-Bas) </text:span><text:span text:style-name="T4">et</text:span><text:span text:style-name="T1"> le </text:span><text:span text:style-name="Strong_20_Emphasis"><text:span text:style-name="T1">Conseil économique et social</text:span></text:span><text:span text:style-name="T1">.</text:span></text:p>
      <text:p text:style-name="P2"><text:span text:style-name="T26">(question 1 p.392) </text:span><text:span text:style-name="T1">Le </text:span><text:span text:style-name="Strong_20_Emphasis"><text:span text:style-name="T23">Conseil de sécurité</text:span></text:span><text:span text:style-name="T1"> a la responsabilité principale du</text:span><text:span text:style-name="T23"> maintien de la paix et la sécurité internationales</text:span><text:span text:style-name="T1"> : il s'agit de l'</text:span><text:span text:style-name="Strong_20_Emphasis"><text:span text:style-name="T1">organe exécutif de l'ONU</text:span></text:span><text:span text:style-name="T1">. Il dispose de pouvoirs spécifiques tels que l'établissement de sanctions internationales et l'intervention militaire. Il rassemble </text:span><text:span text:style-name="Strong_20_Emphasis"><text:span text:style-name="T1">cinq membres permanents</text:span></text:span><text:span text:style-name="T1"> (</text:span><text:span text:style-name="T8">avant tout les vainqueurs de la Seconde Guerre mondiale - </text:span><text:span text:style-name="T1">États-Unis, URSS puis Russie à partir de 1992 France </text:span><text:span text:style-name="T8">et</text:span><text:span text:style-name="T1"> Royaume-Uni, </text:span><text:span text:style-name="T8">auxquels s'ajoute la Chine</text:span><text:span text:style-name="T1">), dotés d</text:span><text:span text:style-name="T8">'un pouvoir très fort appelé </text:span><text:span text:style-name="Strong_20_Emphasis"><text:span text:style-name="T23">droit de veto</text:span></text:span><text:span text:style-name="Strong_20_Emphasis"><text:span text:style-name="T1"> </text:span></text:span><text:span text:style-name="Strong_20_Emphasis"><text:span text:style-name="T4">(blocage)</text:span></text:span><text:span text:style-name="T1">, et </text:span><text:span text:style-name="T2">de d</text:span><text:span text:style-name="T1">ix membres non permanents </text:span><text:span text:style-name="T2">élus pour deux ans </text:span><text:span text:style-name="T1">(</text:span><text:span text:style-name="T2">actuellement : </text:span><text:span text:style-name="T5">Afrique du Sud, Allemagne, </text:span><text:span text:style-name="T7">Viet-Nam, Tunisie la liste complète </text:span><text:a xlink:type="simple" xlink:href="https://www.un.org/securitycouncil/fr/content/current-members"><text:span text:style-name="T18">ICI</text:span></text:a><text:span text:style-name="T2">...</text:span><text:span text:style-name="T1">). </text:span></text:p>
      <text:p text:style-name="P2"><text:span text:style-name="T30">(question 3 p.392) </text:span><text:span text:style-name="T17">1</text:span><text:span text:style-name="T18">3</text:span><text:span text:style-name="T17"> interventions sont en cours</text:span><text:span text:style-name="T11"> </text:span><text:span text:style-name="T12">(Mali depuis 2013, Kosovo depuis 1999, Israël/Palestine depuis 1948, Soudan et Soudan du Sud etc...). </text:span><text:span text:style-name="T13">Si vous voulez les voir sur une carte interactive : </text:span><text:a xlink:type="simple" xlink:href="https://peacekeeping.un.org/fr/where-we-operate"><text:span text:style-name="T18">ICI</text:span></text:a></text:p>
      <text:p text:style-name="P3"><text:span text:style-name="T1">Enfin, des </text:span><text:span text:style-name="Strong_20_Emphasis"><text:span text:style-name="T1">institutions spécialisées</text:span></text:span><text:span text:style-name="T1"> sont créées </text:span><text:span text:style-name="T3">pour s’occuper</text:span><text:span text:style-name="T1"> d'actions spécifiques d'envergure internationale : - FMI (Fonds monétaire international) </text:span><text:span text:style-name="T3">= </text:span><text:span text:style-name="T1">Banque mondiale<text:line-break/>- HCR </text:span><text:span text:style-name="T3">= Haut Commissariat pour les réfugiés = pour sauver des vies, protéger </text:span><text:span text:style-name="T8">les</text:span><text:span text:style-name="T3"> droits </text:span><text:span text:style-name="T8">des réfugiés</text:span><text:span text:style-name="T3">, établir des statistiques sur les flux migratoires etc...<text:line-break/>-</text:span><text:span text:style-name="T1"> UNESCO pour l'éducation, la science et la culture </text:span><text:span text:style-name="T3">(chargé de classer au </text:span><text:span text:style-name="T16">Patrimoine mondial de l’Humanité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 style:contextual-spacing="false"/>
      <style:text-properties style:font-name="Liberation Serif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08:40:10.702000000</meta:creation-date>
    <dc:date>2020-03-25T11:11:11.85</dc:date>
    <meta:editing-duration>PT41M38S</meta:editing-duration>
    <meta:editing-cycles>6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7" meta:word-count="489" meta:character-count="3086" meta:non-whitespace-character-count="2598"/>
  </office:meta>
</office:document-meta>
</file>