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ITC-Officina-Sans" svg:font-family="ITC-Officina-Sans, Arial"/>
    <style:font-face style:name="ProximaNova" svg:font-family="ProximaNova, 'Noto Sans KR', 'Helvetica Neue', Helvetica, Roboto, Arial, 'Pro W3', 'Hiragino Kaku Gothic Pro', Osaka, Meiryo, 'MS PGothic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8d14a"/>
    </style:style>
    <style:style style:name="P2" style:family="paragraph" style:parent-style-name="Table_20_Contents">
      <style:paragraph-properties fo:text-align="center" style:justify-single-word="false"/>
      <style:text-properties officeooo:paragraph-rsid="0008d14a"/>
    </style:style>
    <style:style style:name="P3" style:family="paragraph" style:parent-style-name="Table_20_Contents">
      <style:paragraph-properties fo:text-align="center" style:justify-single-word="false"/>
      <style:text-properties fo:color="#ff0000" fo:font-size="14pt" fo:font-style="italic" fo:font-weight="bold" officeooo:paragraph-rsid="0008d14a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text-properties fo:font-size="5pt" officeooo:paragraph-rsid="0008d14a" style:font-size-asian="5pt" style:font-size-complex="5pt"/>
    </style:style>
    <style:style style:name="P5" style:family="paragraph" style:parent-style-name="Table_20_Contents">
      <style:text-properties officeooo:paragraph-rsid="0009ee01"/>
    </style:style>
    <style:style style:name="P6" style:family="paragraph" style:parent-style-name="Table_20_Contents">
      <style:text-properties fo:color="#0000ff" fo:font-size="13pt" officeooo:paragraph-rsid="0008d14a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09ee01" style:font-weight-asian="bold" style:font-weight-complex="bold"/>
    </style:style>
    <style:style style:name="P8" style:family="paragraph" style:parent-style-name="Table_20_Contents">
      <style:text-properties officeooo:paragraph-rsid="000c8692"/>
    </style:style>
    <style:style style:name="P9" style:family="paragraph" style:parent-style-name="Table_20_Contents">
      <style:text-properties officeooo:paragraph-rsid="000de8c9"/>
    </style:style>
    <style:style style:name="T1" style:family="text">
      <style:text-properties officeooo:rsid="0008d14a"/>
    </style:style>
    <style:style style:name="T2" style:family="text">
      <style:text-properties officeooo:rsid="0009ee01"/>
    </style:style>
    <style:style style:name="T3" style:family="text">
      <style:text-properties officeooo:rsid="000c8692"/>
    </style:style>
    <style:style style:name="T4" style:family="text">
      <style:text-properties officeooo:rsid="000d4d79"/>
    </style:style>
    <style:style style:name="T5" style:family="text">
      <style:text-properties officeooo:rsid="000de8c9"/>
    </style:style>
    <style:style style:name="T6" style:family="text">
      <style:text-properties officeooo:rsid="000f5027"/>
    </style:style>
    <style:style style:name="T7" style:family="text">
      <style:text-properties officeooo:rsid="00113ca5"/>
    </style:style>
    <style:style style:name="T8" style:family="text">
      <style:text-properties fo:font-variant="normal" fo:text-transform="none" fo:color="#333333" style:text-line-through-style="none" style:font-name="Georgia" fo:letter-spacing="normal" fo:font-style="normal" style:text-underline-style="none" fo:font-weight="normal" officeooo:rsid="000c8692" style:text-blinking="false" fo:background-color="#ffffff"/>
    </style:style>
    <style:style style:name="T9" style:family="text">
      <style:text-properties officeooo:rsid="00119a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uis-je pour ou contre l'adhésion de la Turquie dans l'Union européenne ?</text:span></text:p>
      <text:p text:style-name="P1"><text:span text:style-name="T1"/></text:p>
      <text:p text:style-name="P2"><text:span text:style-name="T1">Activité d'EMC<text:tab/>CORRRECTION</text:span></text:p>
      <text:p text:style-name="P4"><text:span text:style-name="T1"/></text:p>
      <text:p text:style-name="P4"><text:span text:style-name="T1"/></text:p>
      <text:p text:style-name="P6"><text:span text:style-name="T1">L'objectif de cette activité est de se forger une opinion et de donner son point de vue à l'aide d'arguments. Le piège a éviter est de donner uniquement des arguments sans se prononcer.</text:span></text:p>
      <text:p text:style-name="P1"><text:span text:style-name="T1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<text:span text:style-name="T2">POUR </text:span></text:p>
          </table:table-cell>
          <table:table-cell table:style-name="Tableau1.B1" office:value-type="string">
            <text:p text:style-name="P7"><text:span text:style-name="T2">CONTRE</text:span></text:p>
          </table:table-cell>
        </table:table-row>
        <table:table-row>
          <table:table-cell table:style-name="Tableau1.A2" office:value-type="string">
            <text:p text:style-name="P5"><text:span text:style-name="T2">C'est un pays qui se situe tout à l'est de l'Europe puisque les détroits du Bosphore et des Dardanelles qui séparent l'Europe de l'Asie se situent en Turquie. De plus, cette partie</text:span><text:span text:style-name="T7"> située </text:span><text:span text:style-name="T2">en Europe est économiquement et culturellement tournée davantage vers l'Europe que vers l'Orient. </text:span><text:span text:style-name="T4">Istanbul est une métropole cosmopolite et touristique qui constitue le moteur économique du pays </text:span><text:span text:style-name="T7">(Ankara la capitale politique est située en Asie)</text:span><text:span text:style-name="T4">.</text:span></text:p>
          </table:table-cell>
          <table:table-cell table:style-name="Tableau1.B2" office:value-type="string">
            <text:p text:style-name="P5"><text:span text:style-name="T2">Un dixième seulement du territoire est situé en Europe, tout le reste en Europe. Pour une raison géographique, la Turquie n'a pas sa place en </text:span><text:span text:style-name="T7">UE</text:span><text:span text:style-name="T2">. De plus, sa position géographique n'est pas stratégique mais dangereuse : accepter la Turquie dans l'UE, c'est avoir une frontière commune avec l'Irak, l'Iran et la Syrie, des pays politiquement et militairement instables, qui affichent une hostilité de l'Occident.</text:span></text:p>
          </table:table-cell>
        </table:table-row>
        <table:table-row>
          <table:table-cell table:style-name="Tableau1.A2" office:value-type="string">
            <text:p text:style-name="P5"><text:span text:style-name="T2">Classé 20è au rang mondial des richesses, la Turquie a un PIB de plus de 700 milliards de $. Le pays est donc un allier économique de poids (bien qu'en baisse depuis 2 ans).</text:span></text:p>
          </table:table-cell>
          <table:table-cell table:style-name="Tableau1.B2" office:value-type="string">
            <text:p text:style-name="P8"><text:span text:style-name="T3">La Turquie mène un double-jeu en étant économiquement lié</text:span><text:span text:style-name="T7">e</text:span><text:span text:style-name="T3"> à l'Europe (depuis 1963) et à Etat Islamique auquel elle achèterait du pétrole (jeu dangereux non confirmé par l'ONU).</text:span></text:p>
          </table:table-cell>
        </table:table-row>
        <table:table-row>
          <table:table-cell table:style-name="Tableau1.A2" office:value-type="string">
            <text:p text:style-name="P5"><text:span text:style-name="T2">La Turquie est un pays officiellement laïc depuis 1937.</text:span></text:p>
          </table:table-cell>
          <table:table-cell table:style-name="Tableau1.B2" office:value-type="string">
            <text:p text:style-name="P5"><text:span text:style-name="T2">La Turquie respecte peu le principe de laïcité depuis l'arrivée d'Erdogan au pouvoir qui mène une politique d'islamisation du pays.</text:span></text:p>
          </table:table-cell>
        </table:table-row>
        <table:table-row>
          <table:table-cell table:style-name="Tableau1.A2" office:value-type="string">
            <text:p text:style-name="P5"><text:span text:style-name="T2">La Turquie est essentiellement peuplée de citoyens musulmans. Mais cette communauté religieuse peuple déjà l'UE en constituant des minorités </text:span><text:span text:style-name="T7">installées depuis un demi-siècle </text:span><text:span text:style-name="T2">(ex : une importante communauté d'origine turque et musulmane est présente en Allemagne).</text:span></text:p>
          </table:table-cell>
          <table:table-cell table:style-name="Tableau1.B2" office:value-type="string">
            <text:p text:style-name="P5"><text:span text:style-name="T2">C'est un pays de culture musulmane, incompatible avec les racines judéo-chrétiennes communes aux états-membres. </text:span><text:span text:style-name="T4">Les principes démocratiques (surtout depuis la nouvelle présidence), des droits des femmes et des minorités ne sont pas suffisamment respectés </text:span><text:span text:style-name="T6">(persécution des Kurdes)</text:span><text:span text:style-name="T4">.</text:span></text:p>
          </table:table-cell>
        </table:table-row>
        <table:table-row>
          <table:table-cell table:style-name="Tableau1.A2" table:number-rows-spanned="2" office:value-type="string">
            <text:p text:style-name="Standard"><text:span text:style-name="T2">La Turquie possède la 9è armée la plus puissante du monde. </text:span><text:span text:style-name="T3">Ses troupes et son matériel renforceraient les interventions armées menées par l'UE. L'armée turque est déjà membre de l'OTAN et sa prés</text:span>ence fait actuellement un rempart contre les pays voisins (Syrie, Irak). <text:span text:style-name="T7">L</text:span>'armée turque est la deuxième plus fournie, en termes d'effectifs, sur la liste des pays membres de l'O<text:span text:style-name="T7">TAN, </text:span>et la huitième au niveau mondial. D'autre part, la Grèce et la Turquie <text:span text:style-name="T7">sont membres de l'OTAN et </text:span>cette <text:span text:style-name="T7">alliance est</text:span> un moyen de contenir le conflit gréco-turc <text:span text:style-name="T7">(Chypre + flux migratoires)</text:span></text:p>
          </table:table-cell>
          <table:table-cell table:style-name="Tableau1.B2" office:value-type="string">
            <text:p text:style-name="Standard">La communauté <text:span text:style-name="T3">internationale </text:span>reproch<text:span text:style-name="T3">e</text:span> <text:span text:style-name="T3">à la Turquie </text:span>son invasion de la Syrie et son traitement des Kurdes. <text:span text:style-name="T3">Mène-t-elle réellement une guerre contre Etat Islamique ? La fiabilité </text:span><text:span text:style-name="T9">et l'intensité</text:span><text:span text:style-name="T3"> de son investissement </text:span><text:span text:style-name="T9">son</text:span><text:span text:style-name="T3">t remise</text:span><text:span text:style-name="T9">s</text:span><text:span text:style-name="T3"> en cause.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T5">La Turquie ne reconnaît pas officiellement l'implication de l'Etat dans le génocide perpétré contre la minorité arménienne en 1915-1916.</text:span></text:p>
          </table:table-cell>
        </table:table-row>
      </table:table>
      <text:p text:style-name="Standard"/>
      <text:p text:style-name="Standard"><text:span text:style-name="T6">Conclusion : a</text:span>vec le durcissement du régime d<text:span text:style-name="T6">'</text:span>Erdoğan ces dernières années, la perspective d'une adhésion turque à l'UE s'est éloig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, serif"/>
    <style:font-face style:name="ITC-Officina-Sans" svg:font-family="ITC-Officina-Sans, Arial"/>
    <style:font-face style:name="ProximaNova" svg:font-family="ProximaNova, 'Noto Sans KR', 'Helvetica Neue', Helvetica, Roboto, Arial, 'Pro W3', 'Hiragino Kaku Gothic Pro', Osaka, Meiryo, 'MS PGothic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1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0:52:01.12</meta:creation-date>
    <dc:date>2020-04-05T09:24:13.52</dc:date>
    <meta:editing-duration>PT22H29M18S</meta:editing-duration>
    <meta:editing-cycles>9</meta:editing-cycles>
    <meta:generator>LibreOffice/4.0.5.2$Windows_x86 LibreOffice_project/5464147a081647a250913f19c0715bca595af2f</meta:generator>
    <meta:document-statistic meta:table-count="1" meta:image-count="0" meta:object-count="0" meta:page-count="1" meta:paragraph-count="17" meta:word-count="515" meta:character-count="3288" meta:non-whitespace-character-count="2789"/>
  </office:meta>
</office:document-meta>
</file>