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688cm" fo:margin-right="-0.582cm" fo:text-align="center" style:justify-single-word="false" fo:text-indent="0cm" style:auto-text-indent="false"/>
      <style:text-properties fo:color="#cc0000" style:font-name="Comic Sans MS" fo:font-size="12pt" fo:font-weight="bold" officeooo:rsid="001a71cd" officeooo:paragraph-rsid="001a71cd" style:font-size-asian="12pt" style:font-size-complex="12pt"/>
    </style:style>
    <style:style style:name="P2" style:family="paragraph" style:parent-style-name="Standard">
      <style:paragraph-properties fo:margin-left="-0.688cm" fo:margin-right="-0.582cm" fo:text-align="center" style:justify-single-word="false" fo:text-indent="0cm" style:auto-text-indent="false"/>
      <style:text-properties fo:color="#cc0000" style:font-name="Comic Sans MS" fo:font-size="12pt" fo:font-weight="bold" officeooo:paragraph-rsid="001a71cd" style:font-size-asian="12pt" style:font-size-complex="12pt"/>
    </style:style>
    <style:style style:name="P3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use-window-font-color="true" style:font-name="Comic Sans MS" fo:font-size="4pt" fo:font-weight="bold" officeooo:rsid="001a71cd" officeooo:paragraph-rsid="001a71cd" style:font-size-asian="4pt" style:font-size-complex="4pt"/>
    </style:style>
    <style:style style:name="P4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use-window-font-color="true" style:font-name="Comic Sans MS" fo:font-size="11pt" style:font-size-asian="11pt" style:font-size-complex="11pt"/>
    </style:style>
    <style:style style:name="P5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use-window-font-color="true" style:font-name="Comic Sans MS" fo:font-size="11pt" officeooo:paragraph-rsid="001bf222" style:font-size-asian="11pt" style:font-size-complex="11pt"/>
    </style:style>
    <style:style style:name="P6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use-window-font-color="true" style:font-name="Comic Sans MS" fo:font-size="11pt" officeooo:rsid="00114794" officeooo:paragraph-rsid="001e86d2" style:font-size-asian="11pt" style:font-size-complex="11pt"/>
    </style:style>
    <style:style style:name="P7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fo:color="#0000ff" style:font-name="Comic Sans MS" fo:font-size="11pt" fo:font-style="italic" officeooo:paragraph-rsid="001c40ff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fo:color="#0000ff" style:font-name="Comic Sans MS" fo:font-size="11pt" fo:font-style="italic" officeooo:paragraph-rsid="001e86d2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fo:color="#0000ff" style:font-name="Comic Sans MS" fo:font-size="11pt" fo:font-style="italic" officeooo:rsid="001a71cd" officeooo:paragraph-rsid="001a71cd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-0.688cm" fo:margin-right="-0.582cm" fo:text-align="center" style:justify-single-word="false" fo:text-indent="0cm" style:auto-text-indent="false"/>
      <style:text-properties fo:color="#0000ff" style:font-name="Comic Sans MS" fo:font-size="11pt" fo:font-style="italic" fo:font-weight="bold" officeooo:rsid="0023a87a" officeooo:paragraph-rsid="0023a87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font-name="Comic Sans MS" fo:font-size="11pt" officeooo:paragraph-rsid="001bf222" style:font-size-asian="11pt" style:font-size-complex="11pt"/>
    </style:style>
    <style:style style:name="P12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font-name="Comic Sans MS" fo:font-size="11pt" officeooo:paragraph-rsid="001e86d2" style:font-size-asian="11pt" style:font-size-complex="11pt"/>
    </style:style>
    <style:style style:name="P13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style:font-name="Comic Sans MS" fo:font-size="11pt" officeooo:paragraph-rsid="0023a87a" style:font-size-asian="11pt" style:font-size-complex="11pt"/>
    </style:style>
    <style:style style:name="P14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fo:color="#000000" style:font-name="Comic Sans MS" fo:font-size="11pt" fo:font-weight="normal" officeooo:rsid="00114794" officeooo:paragraph-rsid="001a71c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688cm" fo:margin-right="-0.582cm" fo:text-align="justify" style:justify-single-word="false" fo:text-indent="0cm" style:auto-text-indent="false"/>
      <style:text-properties fo:color="#ff420e" style:font-name="Comic Sans MS" fo:font-size="11pt" fo:font-style="italic" officeooo:paragraph-rsid="00252ae4" style:font-size-asian="11pt" style:font-style-asian="italic" style:font-size-complex="11pt" style:font-style-complex="italic"/>
    </style:style>
    <style:style style:name="T1" style:family="text">
      <style:text-properties officeooo:rsid="00162831"/>
    </style:style>
    <style:style style:name="T2" style:family="text">
      <style:text-properties officeooo:rsid="00175609"/>
    </style:style>
    <style:style style:name="T3" style:family="text">
      <style:text-properties officeooo:rsid="00188e6f"/>
    </style:style>
    <style:style style:name="T4" style:family="text">
      <style:text-properties fo:color="#ff0000" fo:font-weight="normal" officeooo:rsid="000d0e93" style:font-weight-asian="normal" style:font-weight-complex="normal"/>
    </style:style>
    <style:style style:name="T5" style:family="text">
      <style:text-properties officeooo:rsid="001a71cd"/>
    </style:style>
    <style:style style:name="T6" style:family="text">
      <style:text-properties style:text-underline-style="solid" style:text-underline-width="auto" style:text-underline-color="font-color" officeooo:rsid="001c40ff"/>
    </style:style>
    <style:style style:name="T7" style:family="text">
      <style:text-properties style:text-underline-style="solid" style:text-underline-width="auto" style:text-underline-color="font-color" fo:font-weight="normal" officeooo:rsid="001d0556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252ae4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e86d2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a1d2f"/>
    </style:style>
    <style:style style:name="T12" style:family="text">
      <style:text-properties style:use-window-font-color="true" officeooo:rsid="001fe0af"/>
    </style:style>
    <style:style style:name="T13" style:family="text">
      <style:text-properties style:use-window-font-color="true" officeooo:rsid="001a71cd"/>
    </style:style>
    <style:style style:name="T14" style:family="text">
      <style:text-properties style:use-window-font-color="true" officeooo:rsid="00162831"/>
    </style:style>
    <style:style style:name="T15" style:family="text">
      <style:text-properties style:use-window-font-color="true" officeooo:rsid="00188e6f"/>
    </style:style>
    <style:style style:name="T16" style:family="text">
      <style:text-properties style:use-window-font-color="true" officeooo:rsid="001bf222"/>
    </style:style>
    <style:style style:name="T17" style:family="text">
      <style:text-properties style:use-window-font-color="true" officeooo:rsid="00114794"/>
    </style:style>
    <style:style style:name="T18" style:family="text">
      <style:text-properties style:use-window-font-color="true" officeooo:rsid="001332b9"/>
    </style:style>
    <style:style style:name="T19" style:family="text">
      <style:text-properties style:use-window-font-color="true" officeooo:rsid="00175609"/>
    </style:style>
    <style:style style:name="T20" style:family="text">
      <style:text-properties style:use-window-font-color="true" officeooo:rsid="001e86d2"/>
    </style:style>
    <style:style style:name="T21" style:family="text">
      <style:text-properties style:use-window-font-color="true" fo:font-weight="normal" officeooo:rsid="000d88f8" style:font-weight-asian="normal" style:font-weight-complex="normal"/>
    </style:style>
    <style:style style:name="T22" style:family="text">
      <style:text-properties style:use-window-font-color="true" fo:font-weight="normal" officeooo:rsid="001e86d2" style:font-weight-asian="normal" style:font-weight-complex="normal"/>
    </style:style>
    <style:style style:name="T23" style:family="text">
      <style:text-properties style:use-window-font-color="true" fo:font-weight="normal" officeooo:rsid="000d0e93" style:font-weight-asian="normal" style:font-weight-complex="normal"/>
    </style:style>
    <style:style style:name="T24" style:family="text">
      <style:text-properties style:use-window-font-color="true" fo:font-weight="normal" officeooo:rsid="001a71cd" style:font-weight-asian="normal" style:font-weight-complex="normal"/>
    </style:style>
    <style:style style:name="T25" style:family="text">
      <style:text-properties style:use-window-font-color="true" fo:font-weight="normal" officeooo:rsid="002195c0" style:font-weight-asian="normal" style:font-weight-complex="normal"/>
    </style:style>
    <style:style style:name="T26" style:family="text">
      <style:text-properties style:use-window-font-color="true" fo:font-weight="normal" officeooo:rsid="00252ae4" style:font-weight-asian="normal" style:font-weight-complex="normal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weight="bold" officeooo:rsid="000d88f8" style:font-weight-asian="bold" style:font-weight-complex="bold"/>
    </style:style>
    <style:style style:name="T29" style:family="text">
      <style:text-properties style:use-window-font-color="true" fo:font-weight="bold" officeooo:rsid="00188e6f" style:font-weight-asian="bold" style:font-weight-complex="bold"/>
    </style:style>
    <style:style style:name="T30" style:family="text">
      <style:text-properties style:use-window-font-color="true" fo:font-weight="bold" officeooo:rsid="001a1d2f" style:font-weight-asian="bold" style:font-weight-complex="bold"/>
    </style:style>
    <style:style style:name="T31" style:family="text">
      <style:text-properties style:use-window-font-color="true" fo:font-weight="bold" officeooo:rsid="001e86d2" style:font-weight-asian="bold" style:font-weight-complex="bold"/>
    </style:style>
    <style:style style:name="T32" style:family="text">
      <style:text-properties style:use-window-font-color="true" fo:font-weight="bold" officeooo:rsid="000d0e93" style:font-weight-asian="bold" style:font-weight-complex="bold"/>
    </style:style>
    <style:style style:name="T33" style:family="text">
      <style:text-properties style:use-window-font-color="true" fo:font-weight="bold" officeooo:rsid="001a71cd" style:font-weight-asian="bold" style:font-weight-complex="bold"/>
    </style:style>
    <style:style style:name="T34" style:family="text">
      <style:text-properties style:use-window-font-color="true" fo:font-weight="bold" officeooo:rsid="001f5189" style:font-weight-asian="bold" style:font-weight-complex="bold"/>
    </style:style>
    <style:style style:name="T35" style:family="text">
      <style:text-properties style:use-window-font-color="true" officeooo:rsid="001f5189"/>
    </style:style>
    <style:style style:name="T36" style:family="text">
      <style:text-properties style:use-window-font-color="true" officeooo:rsid="002195c0"/>
    </style:style>
    <style:style style:name="T37" style:family="text">
      <style:text-properties style:use-window-font-color="true" officeooo:rsid="0023a87a"/>
    </style:style>
    <style:style style:name="T38" style:family="text">
      <style:text-properties style:use-window-font-color="true" officeooo:rsid="00252ae4"/>
    </style:style>
    <style:style style:name="T39" style:family="text">
      <style:text-properties style:use-window-font-color="true" officeooo:rsid="0026b420"/>
    </style:style>
    <style:style style:name="T40" style:family="text">
      <style:text-properties officeooo:rsid="001bf222"/>
    </style:style>
    <style:style style:name="T41" style:family="text">
      <style:text-properties officeooo:rsid="001c40ff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cca54" style:font-weight-asian="normal" style:font-weight-complex="normal"/>
    </style:style>
    <style:style style:name="T44" style:family="text">
      <style:text-properties fo:font-weight="normal" officeooo:rsid="001c40ff" style:font-weight-asian="normal" style:font-weight-complex="normal"/>
    </style:style>
    <style:style style:name="T45" style:family="text">
      <style:text-properties fo:font-weight="normal" officeooo:rsid="000d88f8" style:font-weight-asian="normal" style:font-weight-complex="normal"/>
    </style:style>
    <style:style style:name="T46" style:family="text">
      <style:text-properties fo:font-weight="normal" officeooo:rsid="000fd6d2" style:font-weight-asian="normal" style:font-weight-complex="normal"/>
    </style:style>
    <style:style style:name="T47" style:family="text">
      <style:text-properties fo:font-weight="normal" officeooo:rsid="000a91b6" style:font-weight-asian="normal" style:font-weight-complex="normal"/>
    </style:style>
    <style:style style:name="T48" style:family="text">
      <style:text-properties fo:font-weight="normal" officeooo:rsid="001e86d2" style:font-weight-asian="normal" style:font-weight-complex="normal"/>
    </style:style>
    <style:style style:name="T49" style:family="text">
      <style:text-properties fo:font-weight="normal" officeooo:rsid="00252ae4" style:font-weight-asian="normal" style:font-weight-complex="normal"/>
    </style:style>
    <style:style style:name="T50" style:family="text">
      <style:text-properties style:font-name="Comic Sans MS" style:text-underline-style="none" fo:font-weight="normal" officeooo:rsid="001ae598" style:font-weight-asian="normal" style:font-weight-complex="normal"/>
    </style:style>
    <style:style style:name="T51" style:family="text">
      <style:text-properties style:font-name="Comic Sans MS" style:text-underline-style="none" fo:font-weight="normal" officeooo:rsid="001bf222" style:font-weight-asian="normal" style:font-weight-complex="normal"/>
    </style:style>
    <style:style style:name="T52" style:family="text">
      <style:text-properties style:font-name="Comic Sans MS" style:text-underline-style="none" fo:font-weight="normal" officeooo:rsid="001e86d2" style:font-weight-asian="normal" style:font-weight-complex="normal"/>
    </style:style>
    <style:style style:name="T53" style:family="text">
      <style:text-properties style:font-name="Comic Sans MS" style:text-underline-style="none" fo:font-weight="normal" officeooo:rsid="001941a4" style:font-weight-asian="normal" style:font-weight-complex="normal"/>
    </style:style>
    <style:style style:name="T54" style:family="text">
      <style:text-properties officeooo:rsid="001e86d2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52ae4" style:font-weight-asian="bold" style:font-weight-complex="bold"/>
    </style:style>
    <style:style style:name="T57" style:family="text">
      <style:text-properties officeooo:rsid="001f5189"/>
    </style:style>
    <style:style style:name="T58" style:family="text">
      <style:text-properties officeooo:rsid="00252ae4"/>
    </style:style>
    <style:style style:name="T59" style:family="text">
      <style:text-properties fo:color="#ff420e" fo:font-weight="normal" officeooo:rsid="00252ae4" style:font-weight-asian="normal" style:font-weight-complex="normal"/>
    </style:style>
    <style:style style:name="T60" style:family="text">
      <style:text-properties fo:color="#ff420e" fo:font-style="italic" fo:font-weight="normal" officeooo:rsid="00252ae4" style:font-style-asian="italic" style:font-weight-asian="normal" style:font-style-complex="italic" style:font-weight-complex="normal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252ae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SPACES PRODUCTIFS AGRICOLES EN FRANCE <text:span text:style-name="T57">ET LEURS EVOLUTIONS</text:span></text:p>
      <text:p text:style-name="P2">DEVELOPPEMENT CONSTRUIT</text:p>
      <text:p text:style-name="P3"/>
      <text:p text:style-name="P3"/>
      <text:p text:style-name="P5"><text:tab/><text:span text:style-name="T3">Bien</text:span> que l'agriculture ne représente que 2% d<text:span text:style-name="T40">e son</text:span> PIB et 3% de l'emploi <text:span text:style-name="T40">national</text:span>, <text:span text:style-name="T3">l</text:span>a France est le premier pays producteur agricole en Europe. <text:span text:style-name="T3">Sa surface agricole utile représente </text:span>54% du territoire : <text:span text:style-name="T40">ce</text:span><text:span text:style-name="T50"> fort potentiel agricole </text:span><text:span text:style-name="T51">constitue un atout </text:span><text:span text:style-name="T52">pour le pays</text:span><text:span text:style-name="T53">.</text:span> <text:span text:style-name="T3">Mais l'agriculture française est de plus en plus soumise à la concurrence européenne et internationale. Afin de conserver sa productivité et sa </text:span><text:span text:style-name="T54">premi</text:span><text:span text:style-name="T3">ère place européenne, </text:span>la France <text:span text:style-name="T3">doit s'adapter. Ainsi, l</text:span>'agriculture <text:span text:style-name="T3">française évolue</text:span>. <text:span text:style-name="T5">Comment évoluent l'agriculture et les espaces agricoles en France ?</text:span></text:p>
      <text:p text:style-name="P7"><text:span text:style-name="T6">Autre proposition, </text:span><text:span text:style-name="T9">+ succincte</text:span><text:span text:style-name="T6"> :</text:span><text:span text:style-name="T41"> </text:span><text:span text:style-name="T43">La France est le premier pays producteur agricole en Europe, </text:span><text:span text:style-name="T44">bien</text:span><text:span text:style-name="T43"> que son PIB ne représente que 2 %. </text:span><text:span text:style-name="T44">e</text:span><text:span text:style-name="T43">t 3 % de</text:span><text:span text:style-name="T44">s </text:span><text:span text:style-name="T43">emploi</text:span><text:span text:style-name="T44">s. </text:span><text:span text:style-name="T43">Comment les espaces agricoles en France sont-ils organisés pour que la France soit </text:span><text:span text:style-name="T49">le </text:span><text:span text:style-name="T43">premi</text:span><text:span text:style-name="T49">er</text:span><text:span text:style-name="T43"> product</text:span><text:span text:style-name="T49">eur</text:span><text:span text:style-name="T43"> agricole en Europe ?</text:span></text:p>
      <text:p text:style-name="P8"><text:span text:style-name="T7">Autre possibilité de </text:span><text:span text:style-name="T8">problématique</text:span><text:span text:style-name="T7"> : </text:span><text:span text:style-name="T45">Quel</text:span><text:span text:style-name="T46">s</text:span><text:span text:style-name="T45"> sont les différents espaces agricole</text:span><text:span text:style-name="T48">s</text:span><text:span text:style-name="T45"> en France et comment évoluent-t-il </text:span><text:span text:style-name="T47">?</text:span></text:p>
      <text:p text:style-name="P15"><text:span text:style-name="T49">N.B : l'objectif est de démontrer que la France est depuis longtemps et reste un grand pays agricole mais connaît des évolutions pour rester compétitive.</text:span></text:p>
      <text:p text:style-name="P4"/>
      <text:p text:style-name="P11"><text:span text:style-name="T10"><text:tab/>Tout d'abord, </text:span><text:span text:style-name="T35">en exploitant</text:span><text:span text:style-name="T15"> la diversité de ses paysages et de son relief, </text:span><text:span text:style-name="T16">la France </text:span><text:span text:style-name="T35">est le </text:span><text:span text:style-name="T34">premier producteur agricole de l'Union européenne</text:span><text:span text:style-name="T35">. Le pays </text:span><text:span text:style-name="T10">possède des </text:span><text:span text:style-name="T27">espaces agricoles variés</text:span><text:span text:style-name="T10"> qui lui permet</text:span><text:span text:style-name="T15">tent</text:span><text:span text:style-name="T10"> d</text:span><text:span text:style-name="T15">e</text:span><text:span text:style-name="T10"> produire </text:span><text:span text:style-name="T27">différents produits</text:span><text:span text:style-name="T10"> comme le vin en Champagne, en Bourgogne et </text:span><text:span text:style-name="T15">dans le</text:span><text:span text:style-name="T10"> Bordelais ; la Bretagne fait de </text:span><text:span text:style-name="T27">l'élevage </text:span><text:span text:style-name="T33">intensif,</text:span><text:span text:style-name="T13"> </text:span><text:span text:style-name="T20">qui remplace progressivement l'élevage extensif </text:span><text:span text:style-name="T36">(dans les Alpes) </text:span><text:span text:style-name="T20">plus traditionnel</text:span><text:span text:style-name="T13">. D'autres régions </text:span><text:span text:style-name="T38">du centre de la France</text:span><text:span text:style-name="T13"> pratiquent la </text:span><text:span text:style-name="T33">polyculture</text:span><text:span text:style-name="T24">, </text:span><text:span text:style-name="T25">sans être spécialisés, </text:span><text:span text:style-name="T26">tandis que d'autres régions se spécialisent </text:span><text:span text:style-name="T25">:</text:span><text:span text:style-name="T24"> </text:span><text:span text:style-name="T13">Ainsi,</text:span><text:span text:style-name="T10"> la basse vallée du Rhône cultive des fleurs, des fruits, des légumes, du </text:span>riz et des vignes. <text:span text:style-name="T5">Cette</text:span><text:span text:style-name="T1"> diversité de production, </text:span><text:span text:style-name="T5">ainsi que </text:span><text:span text:style-name="T11">des </text:span><text:span text:style-name="T13">axes d</text:span><text:span text:style-name="T11">e </text:span><text:span text:style-name="T13">transport efficaces (autoroutes, voies ferrées...)</text:span><text:span text:style-name="T14"> </text:span>permet<text:span text:style-name="T5">tent</text:span> <text:span text:style-name="T2">à</text:span> la France de s'ouvrir sur l'Europe et <text:span text:style-name="T5">sur</text:span> le monde grâce <text:span text:style-name="T2">à</text:span> ses ports d'exportation <text:span text:style-name="T5">(Le Havre, Marseille, Dunkerque...) </text:span>et <text:span text:style-name="T5">s</text:span>es <text:span text:style-name="T56">17 </text:span><text:span text:style-name="T55">marchés d'intérêts nationaux</text:span><text:span text:style-name="T42"> </text:span><text:span text:style-name="T49">(</text:span><text:span text:style-name="T56">MIN</text:span><text:span text:style-name="T49"> = marchés en gros. Le plus grand est Rungis, près de Paris. La Basse vallée du Rhône compte à elle-seule les MIN de Marseille, Avignon, Cavaillon et Chateaurenard). </text:span><text:span text:style-name="T60">(carte interactive pour vérifier/localiser/situer : </text:span><text:a xlink:type="simple" xlink:href="https://numeres.net/9782210106185/res/9782210106185-ani-hgemc3-cai02/index.html">ICI</text:a><text:span text:style-name="T60">)</text:span></text:p>
      <text:p text:style-name="P14"/>
      <text:p text:style-name="P12"><text:tab/><text:span text:style-name="T12">Malgré ses atouts, l</text:span><text:span text:style-name="T16">a France</text:span><text:span text:style-name="T11"> doit rester </text:span><text:span text:style-name="T30">compétitive</text:span><text:span text:style-name="T11"> car elle </text:span><text:span text:style-name="T16">fait face à</text:span><text:span text:style-name="T11"> </text:span><text:span text:style-name="T16">une </text:span><text:span text:style-name="T30">concurrence</text:span><text:span text:style-name="T11"> méditerranéenne (Espagne, Maroc) et mondiale (Amérique </text:span><text:span text:style-name="T16">du nord, Amérique </text:span><text:span text:style-name="T11">latine)</text:span><text:span text:style-name="T12"> </text:span><text:span text:style-name="T16">accrue.</text:span><text:span text:style-name="T13"> </text:span><text:span text:style-name="T15">Pour gagner en productivité, les espaces agricoles se </text:span><text:span text:style-name="T29">spécialisent</text:span><text:span text:style-name="T15"> (grandes cultures céréalières du bassin parisien, de l'Aquitaine </text:span><text:span text:style-name="T38">et de l'Alsace </text:span><text:span text:style-name="T15">par exemples) au dépend de la polyculture. </text:span><text:span text:style-name="T31">L</text:span><text:span text:style-name="T32">'agriculture productiviste</text:span><text:span text:style-name="T23">, </text:span><text:span text:style-name="T22">qui </text:span><text:span text:style-name="T23">consiste à mécaniser </text:span><text:span text:style-name="T22">les moyens de production et à </text:span><text:span text:style-name="T23">utiliser des produits chimiques pour </text:span><text:span text:style-name="T22">une </text:span><text:span text:style-name="T23">plus </text:span><text:span text:style-name="T22">gran</text:span><text:span text:style-name="T23">de productivité, </text:span><text:span text:style-name="T22">se développe</text:span><text:span text:style-name="T23">.</text:span><text:span text:style-name="T4"> </text:span><text:span text:style-name="T20">Les matières premières agricoles (céréales, fruits, légumes etc...)</text:span><text:span text:style-name="T21"> </text:span><text:span text:style-name="T22">s</text:span><text:span text:style-name="T21">ont transporté</text:span><text:span text:style-name="T22">e</text:span><text:span text:style-name="T21">s dans des </text:span><text:span text:style-name="T28">usines agroalimentaires </text:span><text:span text:style-name="T21">pour </text:span><text:span text:style-name="T22">être transformées en</text:span><text:span text:style-name="T21"> produits finis </text:span><text:span text:style-name="T22">(pâtes, desserts, biscuits, corn flakes etc...).</text:span><text:span text:style-name="T21"> </text:span><text:span text:style-name="T15">De plus, </text:span><text:span text:style-name="T10">il y a de moins en moins de petits agriculteurs car ceux-ci se regroupent pour former des </text:span><text:span text:style-name="T27">remembrements </text:span><text:span text:style-name="T37">afin de gagner en rendement dans l'exploitation des terres.</text:span></text:p>
      <text:p text:style-name="P6"/>
      <text:p text:style-name="P13"><text:span text:style-name="T13"><text:tab/>L'</text:span><text:span text:style-name="T17">agriculture productiviste n</text:span><text:span text:style-name="T15">écessite</text:span><text:span text:style-name="T17"> </text:span><text:span text:style-name="T15">l'</text:span><text:span text:style-name="T17">utilis</text:span><text:span text:style-name="T15">ation</text:span><text:span text:style-name="T17"> de produits </text:span><text:span text:style-name="T14">chimiques </text:span><text:span text:style-name="T17">tel</text:span><text:span text:style-name="T15">s</text:span><text:span text:style-name="T17"> que des engrais </text:span><text:span text:style-name="T13">et </text:span><text:span text:style-name="T17">des pesticides </text:span><text:span text:style-name="T18">qui </text:span><text:span text:style-name="T13">favorisent la</text:span><text:span text:style-name="T18"> pollution. </text:span><text:span text:style-name="T13">En effet, le</text:span><text:span text:style-name="T18">s irrigations entraînent un assèchement </text:span><text:span text:style-name="T13">des sous-sols</text:span><text:span text:style-name="T18">. </text:span><text:span text:style-name="T13">De plus</text:span><text:span text:style-name="T18">, l'agriculture productiviste </text:span><text:span text:style-name="T13">entraîne </text:span><text:span text:style-name="T18">une modification du paysage </text:span><text:span text:style-name="T19">(constructions d’entrepôts, remembrement…)</text:span><text:span text:style-name="T18">. </text:span><text:span text:style-name="T15">Mais certains</text:span><text:span text:style-name="T18"> agriculteurs </text:span><text:span text:style-name="T15">refusent cette mutation et</text:span><text:span text:style-name="T18"> </text:span><text:span text:style-name="T20">se tournent vers l'</text:span><text:span text:style-name="T31">agriculture biologique</text:span><text:span text:style-name="T14">. Malgré leur petit nombre en France, ils développent leur </text:span><text:span text:style-name="T20">production </text:span><text:span text:style-name="T14">pour fournir des produits, </text:span><text:span text:style-name="T39">le plus souvent</text:span><text:span text:style-name="T14"> de meilleures qualités, </text:span><text:span text:style-name="T39">tandis que </text:span><text:span text:style-name="T14">l'industrie agroalimentaire privilégie le rendement </text:span><text:span text:style-name="T39">et </text:span><text:span text:style-name="T14">la productivité. </text:span><text:span text:style-name="T20">Ils refusent ainsi les conséquences </text:span><text:span text:style-name="T17">négative</text:span><text:span text:style-name="T20">s</text:span><text:span text:style-name="T17"> </text:span><text:span text:style-name="T20">qu'occasionne l'agriculture productiviste sur</text:span><text:span text:style-name="T17"> l'environnement. </text:span></text:p>
      <text:p text:style-name="P9"/>
      <text:p text:style-name="P10"><text:span text:style-name="T61">BILAN : </text:span><text:span text:style-name="T62">carte</text:span><text:span text:style-name="T61"> du manuel </text:span><text:span text:style-name="T62">p.272 ou carte interactive </text:span><text:a xlink:type="simple" xlink:href="https://numeres.net/9782210106185/res/9782210106185-ani-hgemc3-cai02/index.html"><text:span text:style-name="T62">IC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1cm" fo:margin-bottom="0.4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6:13:10.700000000</meta:creation-date>
    <dc:date>2020-04-09T10:57:38.32</dc:date>
    <meta:editing-duration>PT54M36S</meta:editing-duration>
    <meta:editing-cycles>17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0" meta:word-count="601" meta:character-count="4084" meta:non-whitespace-character-count="3488"/>
  </office:meta>
</office:document-meta>
</file>